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justify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ECOUPAGE BUREAUX DE VOT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>
            <text:p>Libellé_Commune</text:p>
          </table:table-cell>
          <table:table-cell table:style-name="ce3" office:value-type="string" calcext:value-type="string">
            <text:p>circonscription législative</text:p>
          </table:table-cell>
          <table:table-cell table:style-name="ce5" office:value-type="string" calcext:value-type="string">
            <text:p>Canton</text:p>
          </table:table-cell>
          <table:table-cell table:style-name="ce1" office:value-type="string" calcext:value-type="string">
            <text:p>Nom du canton</text:p>
          </table:table-cell>
          <table:table-cell table:style-name="ce7" office:value-type="string" calcext:value-type="string">
            <text:p>Bureau_de_vote</text:p>
          </table:table-cell>
        </table:table-row>
        <table:table-row table:style-name="ro2">
          <table:table-cell office:value-type="string" calcext:value-type="string">
            <text:p>Ablain-Saint-Nazaire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blain-Saint-Nazaire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blainzevell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heville</text:p>
          </table:table-cell>
          <table:table-cell office:value-type="string" calcext:value-type="string">
            <text:p>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chicourt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chiet-le-Grand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hiet-le-Peti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q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cquin-Westbécourt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dinfer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ffring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nez-lès-Duisan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nièr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gny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ire-sur-la-Ly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iron-Notre-Dam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ron-Saint-Vaast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x-en-Ergny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x-en-Issa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x-Noulett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ix-Noulett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ix-Noulett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lembo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tte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incthu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louagne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louagne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llouagne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lquin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leteus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ricourt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brin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ett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mplier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gr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gr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gr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gr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nay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ay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nay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nequ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equ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nezin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nezin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nezin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nezin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nezin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nvi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zin-Saint-Aubin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zin-Saint-Aubin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leux-en-Gohelle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r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rra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thie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tti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bigny-en-Art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bin-Saint-Vaas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brometz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uchel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uchy-au-Boi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chy-lès-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ch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ch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uch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uch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udember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incthun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incthun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ud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re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ressell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ruicq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druicq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udruicq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udruicq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umerval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tingu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xi-le-Château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xi-le-Château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verdoing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esne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esnes-le-Com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esnes-le-Com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vesnes-lès-Bapaum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Avion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vondance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vroult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yett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zin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lleul-aux-Cornaill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lleul-lès-Perne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lleul-Sir-Berthoult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lleulmon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lleulva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ncthun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incthun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i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jus</text:p>
          </table:table-cell>
          <table:table-cell office:value-type="string" calcext:value-type="string">
            <text:p>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linghem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paum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paum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all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astr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l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rl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arl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arl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arl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ly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sseux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vin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yenghem-lès-Eperlec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yenghem-lès-Sen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az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alen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dri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fort-Blavin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le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merie-Saint-Marti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metz-lès-Aire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metz-lès-Cambrai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metz-lès-Loges</text:p>
          </table:table-cell>
          <table:table-cell office:value-type="string" calcext:value-type="string">
            <text:p>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aurain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eaurainvill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rainvill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auvoir-Wavans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auv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court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hagni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lle-et-Houllefor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llebrun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llinghem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llinghem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llonne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nifontaine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erck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ergueneuse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lencourt-le-Cauroy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les-au-B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les-Monche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mi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ne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nieulle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rti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thonsa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eug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gnâtr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gn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ssent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ti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vrequ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euvry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ezinghem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ache-Saint-Vaas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ache-Saint-Vaas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ache-Saint-Vaas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efvillers-lès-Bapaum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envillers-au-B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hu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lly-Berclau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lly-Berclau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lly-Berclau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lly-Berclau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illy-Montigny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imont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ir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ngerval-Blangermon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angy-sur-Ternois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endec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endec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lendec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lendec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léquin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essy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lingel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ffles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ry-Becquerelle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ry-Notre-Dame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ry-Saint-Mart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ry-Sainte-Rictrud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s-Bernard</text:p>
          </table:table-cell>
          <table:table-cell office:value-type="string" calcext:value-type="string">
            <text:p>0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sd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sjea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sleux-au-Mont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isleux-Saint-Marc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my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nnière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nnière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nningues-lès-Ardr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nningues-lès-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bers-lès-Hesmond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bers-sur-Canch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in-Plumoiso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Boulogne-sur-Mer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Bouquehault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ecq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et-sur-Canch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lon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nonvill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si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rthe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vel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vigny-Boyeffles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uvigny-Boyeffles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oyaval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yelles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ebière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ebière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ebière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rebière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rêm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éviller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éxent-Eno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a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imeux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Bruay-la-Buissière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Brunember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cquo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ire-au-Bois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ire-le-Sec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iss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lle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Bully-les-Mines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Bunevill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rbure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rbure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urbure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Bu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usne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ffier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gni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Calais</text:p>
          </table:table-cell>
          <table:table-cell office:value-type="string" calcext:value-type="string">
            <text:p>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lais-3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lonne-Ricouart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lonne-sur-la-Ly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blain-Châtelai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blain-Châtelai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mblain-l'Abbé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bligneu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b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ier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ier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mpagne-lès-Boulonnai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agne-lès-Gui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agne-lès-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agne-lès-Wardrecqu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igneulles-les-Grande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mpigneulles-les-Petite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nettemon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nler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elle-Fermon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pelle-lès-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ency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ly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Carvin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auchy-à-la-Tour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uchy-à-la-Tour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aucourt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umon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vron-Saint-Mart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eler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érienn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éris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ocques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ocques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lairmarais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nleu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erq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léty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ember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lline-Beaumont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chil-le-Templ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chy-sur-Canch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dett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dett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ndett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nt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teville-en-Ternoi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nteville-lès-Boulogn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quelle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quelle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quelle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rbehem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rbehem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rmont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llemon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logne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logne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ulogne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ulogne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ulomby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pelle-Neuve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pelle-Vieille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rcelles-le-Comt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rcelles-lès-Lens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rcelles-lès-Lens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urcelles-lès-Lens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urcelles-lès-Lens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urcelles-lès-Lens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Courrières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Course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uture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oyecques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émares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ép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équ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isett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isill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roisill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roix-en-Tern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u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Cu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u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u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uinchy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invill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invill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ainvill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invill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ainvill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annes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lettes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nier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nnebroeucq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svr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iéval</text:p>
          </table:table-cell>
          <table:table-cell office:value-type="string" calcext:value-type="string">
            <text:p>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ivi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Do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uchy-lès-Ayett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deauville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rg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rg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urg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ourg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ouriez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v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uv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ouv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ouv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Douvri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rocour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rocour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rouvin-le-Marai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isans</text:p>
          </table:table-cell>
          <table:table-cell office:value-type="string" calcext:value-type="string">
            <text:p>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ury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hinghen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limeux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oivre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ourt-Saint-Quentin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oust-Saint-Mein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quedecqu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ques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ques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cuire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curi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eu-dit-Leauwette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leu-dit-Leauwette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leu-dit-Leauwette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ln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mbr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nquin-lez-Guinegatte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nquin-lez-Guinegatte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nquin-sur-Baillon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perlec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perlec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perlec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pino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p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quihen-Plag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quihen-Plag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quirre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gny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i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ny-Saint-Julien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viller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alle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euill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querd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querd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sar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sar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tevelles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ré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rée-Blanche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rée-Cauchy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rée-Wam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tréelle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aing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taple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terpigny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trun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vin-Malmaison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vin-Malmaison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vin-Malmaison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amecho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mpoux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rbu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uquembergues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vreui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bvin-Palfart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bvin-Palfart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rfay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rfay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rqu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rqu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estubert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uch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cheux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ef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en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illièvr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échin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er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eurbaix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eurbaix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leury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loringhem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ncqueviller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ntaine-l'Etalon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ntaine-lès-Boulan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ntaine-lès-Croisill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ntaine-lès-Herman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rtel-en-Art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sseux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fflin-Ricametz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quereuil</text:p>
          </table:table-cell>
          <table:table-cell office:value-type="string" calcext:value-type="string">
            <text:p>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quereuil</text:p>
          </table:table-cell>
          <table:table-cell office:value-type="string" calcext:value-type="string">
            <text:p>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uquières-lès-Béthune</text:p>
          </table:table-cell>
          <table:table-cell office:value-type="string" calcext:value-type="string">
            <text:p>0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Fouquières-lè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rame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émi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ncq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snes-lès-Montauban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snicourt-le-Dolme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snicourt-le-Dolme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resno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snoy-en-Gohelle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ssin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éthun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éven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éven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réviller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évin-Cape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uge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lametz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uchin-Légal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uchin-Verloing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udiempré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avrelle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ennes-Ivergny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ivenchy-en-Gohelle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ivenchy-en-Gohelle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ivenchy-le-Nob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ivenchy-lès-la-Bassée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mié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mme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nneh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nneh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osna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v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y-en-Art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y-en-Tern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y-Saint-André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y-Servins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ouy-sous-Bellonne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incourt-lès-Havri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and-Rulle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nay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nay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renay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renay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renay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Gréviller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ign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incourt-lès-Pa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offlier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arbecque</text:p>
          </table:table-cell>
          <table:table-cell office:value-type="string" calcext:value-type="string">
            <text:p>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émappe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emps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ign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ine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î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uî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uî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Guîn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Guis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barcq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illicourt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illicourt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aillicourt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ais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is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ais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ais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linghen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llines</text:p>
          </table:table-cell>
          <table:table-cell office:value-type="string" calcext:value-type="string">
            <text:p>0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lloy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-en-Artoi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blain-les-Pré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eli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es-Boucres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mes-Boucres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annescamp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pli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avesnes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di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arne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au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t-Loquin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te-Avesn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tecloqu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ute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avrin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butern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lfaut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ndecourt-lès-Cagni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ndecourt-lès-Ransa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Hénin-Beaumon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énin-sur-Cojeul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ninel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nneveux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nu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bi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ri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lin-le-Sec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lin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ly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ma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meli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mi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m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ni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sin-Coupign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rsin-Coupign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ersin-Coupign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ersin-Coupign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ersin-Coupigny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ervel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digneul-lès-Béthune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digneul-lès-Boulogne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esdin-l'Abbé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din-l'Abbé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esmond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stru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uchi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euringhem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ézecque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nge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nge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cqui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chi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oudain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Houlle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uvin-Houvigneu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bersent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by-Saint-Leu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clier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cquelier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lluch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lluch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ulluch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umbercamp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mbert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meroeuill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umière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chy-en-Artoi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xent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Isbergu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Isques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ergny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zel-lès-Equerchin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zel-lès-Hameau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urny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alotteri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apelle-lès-Boulogn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auchi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omté</text:p>
          </table:table-cell>
          <table:table-cell office:value-type="string" calcext:value-type="string">
            <text:p>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outur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Coutur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a Herlièr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Log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Madelaine-sous-Montreuil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 Thieuloy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beuvrièr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bourse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bourse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abroy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cres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gnicourt-Marce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ires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mbr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ndrethun-le-Nord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ndrethun-lès-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pugnoy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pugnoy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attre-Saint-Quent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venti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aventi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aventi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aventi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 Parcq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Ponchel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e Portel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e Quesnoy-en-Artoi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Sar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Souich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e Touquet-Paris-Plag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e Translo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 Was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biez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bucquièr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échell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d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faux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efores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Lépin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s Attaque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s Attaques</text:p>
          </table:table-cell>
          <table:table-cell office:value-type="string" calcext:value-type="string">
            <text:p>0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spess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spino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str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str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estr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estrem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eubr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ul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eulinghen-Bern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ibercourt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rvi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icqu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cqu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ien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èr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ettr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Liévin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Lignereui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gny-lès-Aire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gny-Saint-Flochel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gny-sur-Canch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gny-Thillo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iller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inghem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nzeux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isbourg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con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con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ison-sous-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ison-sous-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ison-sous-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oison-sous-Lens</text:p>
          </table:table-cell>
          <table:table-cell office:value-type="string" calcext:value-type="string">
            <text:p>0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n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oison-sur-Créquois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ngfossé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ngfossé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Longuenesse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Longuevill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ngvilliers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os-en-Gohelle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os-en-Gohelle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oos-en-Gohelle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oos-en-Gohelle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Loos-en-Gohelle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Lorgies</text:p>
          </table:table-cell>
          <table:table-cell office:value-type="string" calcext:value-type="string">
            <text:p>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tt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uch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ozinghem</text:p>
          </table:table-cell>
          <table:table-cell office:value-type="string" calcext:value-type="string">
            <text:p>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g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mbr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mbr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umbr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umbr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gnicourt-en-Com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gnicourt-sur-Canch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intena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isnil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isnil-lès-Ruitz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isoncell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izièr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metz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metz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n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inghem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ninghen-Henn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an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rck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arconn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connell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enla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esquel-Ecquemi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est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esvill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les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les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les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rles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les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rles-sur-Canch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oeuil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oeuil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quay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quion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quis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quis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rquis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rtinpuich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tringhem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zingarb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azinghem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ca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neville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tque-Nortbécourt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ntque-Nortbécourt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rcatel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rck-Saint-Liévin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éricourt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erlimont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rlimont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rlimont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tz-en-Coutur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urchin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urchin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eurchin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eurchin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ingova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eaux-lès-Fréven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el-sur-Canch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ie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y-au-B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y-Breton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y-Cayeux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chy-le-Preux</text:p>
          </table:table-cell>
          <table:table-cell office:value-type="string" calcext:value-type="string">
            <text:p>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di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-Bernanchon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-Saint-Eloi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-Saint-Eloi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ontcavrel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enes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Montigny-en-Gohelle</text:p>
          </table:table-cell>
          <table:table-cell office:value-type="string" calcext:value-type="string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Montreuil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nts-en-Tern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chi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va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r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ulle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uriez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yennevill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uncq-Nieurlet</text:p>
          </table:table-cell>
          <table:table-cell office:value-type="string" calcext:value-type="string">
            <text:p>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br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édo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édonchel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mpont-Saint-Firmi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sles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fchâtel-Hardelo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fchâtel-Hardelo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eufchâtel-Hardelo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Neufchâtel-Hardelo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eulett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e-Chapell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lle-au-Corne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lle-Bourjonva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lle-Saint-Vaast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lle-sous-Montreuil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lle-Vitasse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euvireuil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ielles-lès-Ardres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ielles-lès-Bléquin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ielles-lès-Calai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eux-lès-Auxi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Noeux-les-Mines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Nordaus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reui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rrent-Fontes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rt-Leulinghem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rtkerqu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uvelle-Eglis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-Vio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Godaul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Godaul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yelles-Godaul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Noyelles-Godault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énin-Beaumont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oyelles-lès-Humièr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lès-Vermell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lès-Vermell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yelles-sous-Bellonne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Noyelles-sous-Lens</text:p>
          </table:table-cell>
          <table:table-cell office:value-type="string" calcext:value-type="string">
            <text:p>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Noyellet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uncq-Hautecôt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blinghem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Euf-en-Ternoi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ffekerqu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ff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ffrethu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Oignies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énin-Beaumont-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Oisy-le-Verger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ppy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r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strevill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urton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uch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Outreau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Ouve-Wirquin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ye-Plag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ye-Plag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ye-Plag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Oye-Plag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Oye-Plag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alluel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renty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s-en-Art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lve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n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ne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rnes-lès-Boulogn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euplingues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erremon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hen-lès-Guînes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ittefa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anque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louvain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lincov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mmera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mmier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nt-à-Vendin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nt-à-Vendin</text:p>
          </table:table-cell>
          <table:table-cell office:value-type="string" calcext:value-type="string">
            <text:p>0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édefi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ssy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eure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ronvill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isieux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éan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elm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ercamp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ern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esqu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estrecques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éry-la-Motte</text:p>
          </table:table-cell>
          <table:table-cell office:value-type="string" calcext:value-type="string">
            <text:p>0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estède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ilen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Quoeux-Haut-Maînil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cquinghem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cquinghem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adinghem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me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ng-du-Flier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ng-du-Flier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ang-du-Flier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ansa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ye-sur-Authi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berg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breuve-Ranchicourt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ruay-la-Buissiè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breuve-sur-Canch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breuviet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clinghem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é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cques-sur-Cours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cques-sur-Hem</text:p>
          </table:table-cell>
          <table:table-cell office:value-type="string" calcext:value-type="string">
            <text:p>0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gnauvill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ly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milly-Wirquin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émy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nty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ty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ty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chebourg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chebourg</text:p>
          </table:table-cell>
          <table:table-cell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encourt-lès-Bapaum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encourt-lès-Cagni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mboval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nxen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nxen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vièr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ecq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clincourt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cquign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delinghem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ëlle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eux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llan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mbly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quetoire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quetoire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ougefay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ussen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uvroy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uvroy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ouvroy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ouvroy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ouvroy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rn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oyon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isseauville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itz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mau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milly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minghem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yaul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chi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lly-au-B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lly-en-Ostreven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lly-Labourse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lly-Labourse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lly-sur-la-Ly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lly-sur-la-Ly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lly-sur-la-Lys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s-en-Gohell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s-en-Gohell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s-en-Gohell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s-en-Gohelle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s-lès-Fressin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s-lès-Marquion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s-lès-Pernes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Amand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Aubin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Augustin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Augustin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Denoeux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Etienne-au-Mon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Etienne-au-Mon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Etienne-au-Mon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Etienne-au-Mont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Floris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Folquin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Folquin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Georg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Hilaire-Cott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Inglever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Josse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Laurent-Blang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Laurent-Blang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Laurent-Blang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Laurent-Blang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Laurent-Blangy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aint-Léger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Léonard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Léonard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Léonard</text:p>
          </table:table-cell>
          <table:table-cell office:value-type="string" calcext:value-type="string">
            <text:p>0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Outreau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aint-Martin-Boulogne</text:p>
          </table:table-cell>
          <table:table-cell office:value-type="string" calcext:value-type="string">
            <text:p>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ulogne-sur-Mer-2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Saint-Martin-Choquel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artin-d'Hardinghem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aint-Martin-Lez-Tatinghem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int-Martin-sur-Cojeul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ichel-sous-Bois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Michel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Nicol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Nicol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Nicol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Nicola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Saint-Omer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Saint-Omer-Capell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Pol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Pol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Pol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-Pol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int-Rémy-au-Boi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Tricat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Venant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-Venant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-Venant</text:p>
          </table:table-cell>
          <table:table-cell office:value-type="string" calcext:value-type="string">
            <text:p>0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e-Austreberth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e-Catherin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inte-Catherin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inte-Catherine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inte-Marie-Kerqu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Sallaumines</text:p>
          </table:table-cell>
          <table:table-cell office:value-type="string" calcext:value-type="string">
            <text:p>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vion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alperwick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er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er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mer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ngatte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ngatte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angatte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Sangatte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lais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anghen</text:p>
          </table:table-cell>
          <table:table-cell office:value-type="string" calcext:value-type="string">
            <text:p>0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ai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pigni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rs-le-Boi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rto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uchy-Cauchy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uchy-Lestrée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udemon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ulcho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ulty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vy-Berlett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ll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mpy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n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nlecqu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nlis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éri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ques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vins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tq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bivill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mencourt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iracourt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mbr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rrus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uastr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uchez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uchez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urq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s-Saint-Léger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ngry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rd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neur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ernas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élus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érouanne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embronne</text:p>
          </table:table-cell>
          <table:table-cell office:value-type="string" calcext:value-type="string">
            <text:p>0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ièvr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gny-Noyelle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lloy-lès-Hermaville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lloy-lès-Mofflaine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lloy-lès-Mofflaines</text:p>
          </table:table-cell>
          <table:table-cell office:value-type="string" calcext:value-type="string">
            <text:p>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illy-Capelle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lques</text:p>
          </table:table-cell>
          <table:table-cell office:value-type="string" calcext:value-type="string">
            <text:p>0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ncque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ngry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llent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rc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rtefontaine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rtequesne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urnehem-sur-la-Hem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urnehem-sur-la-Hem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Trame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escaul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roisvaux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ubersent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cquerie-le-Boucq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cqueriette-Erquières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lhuon</text:p>
          </table:table-cell>
          <table:table-cell office:value-type="string" calcext:value-type="string">
            <text:p>0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udricourt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oeux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udringhem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ulx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ulx-Vrau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élu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Vendin-le-Vieil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Vendin-lès-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ndin-lès-Béthune</text:p>
          </table:table-cell>
          <table:table-cell office:value-type="string" calcext:value-type="string">
            <text:p>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éthun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chin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chocq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lincthun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mell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mell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mell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erquigneul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quin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quin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erquin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erto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erto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ieil-Hesd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eil-Moutier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eille-Chapelle</text:p>
          </table:table-cell>
          <table:table-cell office:value-type="string" calcext:value-type="string">
            <text:p>0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euv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eille-Eglis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au-Bois</text:p>
          </table:table-cell>
          <table:table-cell office:value-type="string" calcext:value-type="string">
            <text:p>0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ully-les-Min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au-Flo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Brûl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Châte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l'Hôpital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lès-Cagnicourt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llers-Sir-Simo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my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my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imy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imy</text:p>
          </table:table-cell>
          <table:table-cell office:value-type="string" calcext:value-type="string">
            <text:p>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iév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Vincly</text:p>
          </table:table-cell>
          <table:table-cell office:value-type="string" calcext:value-type="string">
            <text:p>0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ola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ola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iola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Violaines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ouvrin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Vis-en-Artoi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try-en-Artoi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try-en-Artoi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itry-en-Artois</text:p>
          </table:table-cell>
          <table:table-cell office:value-type="string" calcext:value-type="string">
            <text:p>0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rebièr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aben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cquinghen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il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illy</text:p>
          </table:table-cell>
          <table:table-cell office:value-type="string" calcext:value-type="string">
            <text:p>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ras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illy-Beaucamp</text:p>
          </table:table-cell>
          <table:table-cell office:value-type="string" calcext:value-type="string">
            <text:p>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mbercourt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mi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ncourt</text:p>
          </table:table-cell>
          <table:table-cell office:value-type="string" calcext:value-type="string">
            <text:p>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ras-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nquetin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drecques</text:p>
          </table:table-cell>
          <table:table-cell office:value-type="string" calcext:value-type="string">
            <text:p>0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ug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lencourt-Eaucourt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lincourt-lès-Pa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lus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rluzel</text:p>
          </table:table-cell>
          <table:table-cell office:value-type="string" calcext:value-type="string">
            <text:p>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vesnes-le-Comt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vrans-sur-l'Aa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avrans-sur-Ternoise</text:p>
          </table:table-cell>
          <table:table-cell office:value-type="string" calcext:value-type="string">
            <text:p>0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aint-Pol-sur-Ternoi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estrehem</text:p>
          </table:table-cell>
          <table:table-cell office:value-type="string" calcext:value-type="string">
            <text:p>0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ller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cquinghem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dehem</text:p>
          </table:table-cell>
          <table:table-cell office:value-type="string" calcext:value-type="string">
            <text:p>0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tap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erre-au-Bois</text:p>
          </table:table-cell>
          <table:table-cell office:value-type="string" calcext:value-type="string">
            <text:p>0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erre-Effroy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leman</text:p>
          </table:table-cell>
          <table:table-cell office:value-type="string" calcext:value-type="string">
            <text:p>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lencourt</text:p>
          </table:table-cell>
          <table:table-cell office:value-type="string" calcext:value-type="string">
            <text:p>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uxi-le-Châtea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lerval</text:p>
          </table:table-cell>
          <table:table-cell office:value-type="string" calcext:value-type="string">
            <text:p>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ras-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Wimereux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Wimill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mill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mill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imill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imille</text:p>
          </table:table-cell>
          <table:table-cell office:value-type="string" calcext:value-type="string">
            <text:p>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oulogne-sur-Mer-1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Wingles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ingles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Wirwignes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sm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sq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ssant</text:p>
          </table:table-cell>
          <table:table-cell office:value-type="string" calcext:value-type="string">
            <text:p>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sv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tternesse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ttes</text:p>
          </table:table-cell>
          <table:table-cell office:value-type="string" calcext:value-type="string">
            <text:p>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a-Ly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zern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zern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Wizernes</text:p>
          </table:table-cell>
          <table:table-cell office:value-type="string" calcext:value-type="string">
            <text:p>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nguenesse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Ytres</text:p>
          </table:table-cell>
          <table:table-cell office:value-type="string" calcext:value-type="string">
            <text:p>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paum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oteux</text:p>
          </table:table-cell>
          <table:table-cell office:value-type="string" calcext:value-type="string">
            <text:p>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ouafques</text:p>
          </table:table-cell>
          <table:table-cell office:value-type="string" calcext:value-type="string">
            <text:p>0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aint-Om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udausques</text:p>
          </table:table-cell>
          <table:table-cell office:value-type="string" calcext:value-type="string">
            <text:p>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umbr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utkerqu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utkerque</text:p>
          </table:table-cell>
          <table:table-cell office:value-type="string" calcext:value-type="string">
            <text:p>0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arck</text:p>
          </table:table-cell>
          <table:table-cell office:value-type="float" office:value="2" calcext:value-type="float">
            <text:p>2</text:p>
          </table:table-cell>
        </table:table-row>
        <table:table-row table:style-name="ro2" table:number-rows-repeated="104693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DECOUPAGE BUREAUX DE VOTE'.A1:'DECOUPAGE BUREAUX DE VOTE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 style:data-style-name="N2" text:time-value="17:15:24.1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7:16:26.182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cell-count="8180" meta:object-count="0"/>
  </office:meta>
</office:document-meta>
</file>